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Передо мной была она. Катя. В своём платье абстрактного рисунка из разноцветных лиц. Она пристально смотрела на меня игриво улыбаясь. В руках у неё была чашка с чаем, который я заваривал для себя.</text:span></text:p>
      <text:p text:style-name="P1"><text:span text:style-name="T1">- Классно ты с ними.- начала она.</text:span></text:p>
      <text:p text:style-name="P1"><text:span text:style-name="T1">- Что?- еле слышно выдавил я.</text:span></text:p>
      <text:p text:style-name="P1"><text:span text:style-name="T1">- С собаками.- она отпила из чашки.- Давно мы не виделись.-</text:span></text:p>
      <text:p text:style-name="P1"><text:span text:style-name="T1">- Как?- я оглянулся по сторонам, не веря тому что здесь есть кто-то кроме меня.</text:span></text:p>
      <text:p text:style-name="P1"><text:span text:style-name="T1">- Не важно. Важно что мы теперь будем делать.- Она наклонилась ко мне и пристально заглянула в мои глаза.-У тебя есть план?-</text:span></text:p>
      <text:p text:style-name="P1"><text:span text:style-name="T1">- Если честно, мною как будто управляют. Я не рассчитывал найти кого-либо. Тем более тебя.-</text:span></text:p>
      <text:p text:style-name="P1"><text:span text:style-name="T1">Она скромно заулыбалась и от этой улыбке мне стало не по себе:<text:s/></text:span><text:span text:style-name="T2">«</text:span><text:span text:style-name="T3">Ещё не понял кто я?</text:span><text:span text:style-name="T4">»</text:span></text:p>
      <text:p text:style-name="P1"><text:span text:style-name="T4">-<text:s/></text:span><text:span text:style-name="T5">Дьявол?- с долей иронии выпалил я и улыбнулся самой идиотской улыбкой.</text:span></text:p>
      <text:p text:style-name="P1"><text:span text:style-name="T5">Катя смотрела мне прямо в лицо всем своим обликом демонстрируя серьёзность. Она достала кухонный нож из стола. Что-то в ней было не так. Словно это и не она вовсе. От неё веяло каким-то холодом и озлобленностью. Я ни когда не предполагал что она может быть такой.</text:span></text:p>
      <text:p text:style-name="P1"><text:span text:style-name="T5">- Я нашел твою одежду и телефон.-</text:span></text:p>
      <text:p text:style-name="P1"><text:span text:style-name="T5">- Я видела.- перебила она. На ней было именно то самое платье, что осталось в больнице.</text:span></text:p>
      <text:p text:style-name="P1"><text:span text:style-name="T6">«</text:span><text:span text:style-name="T7">То есть исчезнувшие люди возвращаются? Это было временное явление? Я испугался что останусь здесь #СовсемОдин на веки вечные</text:span><text:span text:style-name="T8">»</text:span></text:p>
      <text:p text:style-name="P1"><text:span text:style-name="T8">-<text:s/></text:span><text:span text:style-name="T9">Нет. Не возвращаются. Точнее не известно.-</text:span></text:p>
      <text:p text:style-name="P1"><text:span text:style-name="T9">- Тогда что? Что случи...Я сказал это в слух?-</text:span></text:p>
      <text:p text:style-name="P1"><text:span text:style-name="T9">- Я ответила на то что услышала.-</text:span></text:p>
      <text:p text:style-name="P1"><text:span text:style-name="T9">- Могу поклясться я нечего не говорил. -</text:span></text:p>
      <text:p text:style-name="P1"><text:span text:style-name="T9">Молчание нарастало вместе с напряжением. Мы были друг напротив друга. "Здесь что-то не так. Она не та за кого себя выдает." Она ставит чашку на стол и в этот момент я отталкиваю её и выбегаю в коридор. Каким-то чудом впереди , около входной двери. И я был ошарашен.<text:s/></text:span><text:span text:style-name="T10">«</text:span><text:span text:style-name="T11">Как ты?</text:span><text:span text:style-name="T12">»</text:span></text:p>
      <text:p text:style-name="P1"><text:span text:style-name="T12">-<text:s/></text:span><text:span text:style-name="T13">Ты же знаешь что я пью зеленый чай. - Она стрельнула взглядом на кухню.</text:span></text:p>
      <text:p text:style-name="P1"><text:span text:style-name="T13">Мы присели за столик и обсуждали сложившуюся ситуацию. За окном уже рассветало. Я понял что она единственный человек, которого я встретил за всё это время и пытаться убежать это не вариант. Живя в изоляции я изменился. И она тоже могла. Мы сидели лицом к лицу и всё о чём были мои мысли это о том как от меня пахнет. Пот, запах гари, бензин, перегар. Она же напротив была в своем привычном виде. Естественный макияж, большие ясные глаза, подведённые для глубины взгляда и волосы аккурат убранные назад. Одежда чистая и выстиранная, даже не единой складки.<text:s/></text:span><text:span text:style-name="T14">«</text:span><text:span text:style-name="T15">Не возможно. Нельзя пробыть на этой шальной планете и выглядеть, словно только из дома в гости.</text:span><text:span text:style-name="T16">»</text:span></text:p>
      <text:p text:style-name="P1"><text:span text:style-name="T16">-<text:s/></text:span><text:span text:style-name="T17">Не та же за кого себя выдаешь. Расскажи мне! Поведай, что происходит.-</text:span></text:p>
      <text:p text:style-name="P1"><text:span text:style-name="T17">- Мои познания о происходящем не больше твоих.-</text:span></text:p>
      <text:p text:style-name="P1"><text:span text:style-name="T17">- Кто ты?- выпалил я, а она неловко улыбнулась.- Отвечай!-</text:span></text:p>
      <text:p text:style-name="P1"><text:span text:style-name="T17">- Я это мы!-</text:span></text:p>
      <text:p text:style-name="P1"><text:span text:style-name="T17">- Смеешься?-</text:span></text:p>
      <text:p text:style-name="P1"><text:span text:style-name="T17">- Ты считаешь что жить в одиночестве, убивать организм алкоголем и стимуляторами нормально?С твоей психикой будет всё в порядке после этого? Серьезно? А когда люди исчезли всё только обострилось. Тебе стало одиноко. Ром, ты сходишь с ума. Думаешь мы сидим с тобой на моей кухне и мило беседуем? На самом сидишь и пуская слюну под себя уставился в стену.-</text:span></text:p>
      <text:p text:style-name="P1"><text:span text:style-name="T17">- То есть...-</text:span></text:p>
      <text:p text:style-name="P1"><text:span text:style-name="T17">- Да меня нет. Как и людей в этом мире.- Она повернула взгляд к окну и посмотрела на горизонт.-Я не знаю что произошло, потому что ты не знаешь. Люди просто испарились. Может их забрали небеса, инопланетяне или вирусы. Да что угодно! Может бесконечное число этих "Может быть." Но я точно уверенна только в одном. Я хочу жить. И так получилось что мы делим один разум. Так что постарайся разобраться со всем этим. И выжить. Перспектива быть съеденной собакой из-за того что кто-то выпил с лихвой и уснул на улице мне лично не нравится.-</text:span></text:p>
      <text:p text:style-name="P1"><text:span text:style-name="T17">Я смотрел прямо ей в рот когда она говорила всё это. Я отчетливо слышал каждое слово. Каждый звук был прямо в моей голове. Мне казалось что с появлением живого человека вопросов станет меньше, но в итоге их стало только больше. Половину жизни я считал себя аутсайдером. Моя жизнь нечем не примечательна, но вот ты просыпаешься в один вечер и всё. Мир более не такой, как прежде. Единственная надежда земли на выживание вида и у тебя окончательно съехала крыша. Перспектива удручающая. </text:span></text:p>
      <text:p text:style-name="P1"><text:span text:style-name="T17">- Ладно.-</text:span></text:p>
      <text:p text:style-name="P1"><text:span text:style-name="T17">- Вот так просто? Ладно?- с непонимание она посмотрела на меня.</text:span></text:p>
      <text:p text:style-name="P1"><text:span text:style-name="T17">-А что мне остаётся делать...? Нам остаётся.- здесь её удивлению уже не было предела.- Хотя я знаю что я сейчас сделаю.-</text:span></text:p>
      <text:p text:style-name="P1"><text:span text:style-name="T17">-???-</text:span></text:p>
      <text:p text:style-name="P1"><text:span text:style-name="T17">- Пойду в душ. - встав из-за стола я направился в ванную комнату.- Ты выглядишь хорошо. Как всегда. Я же на твоём фоне как бомж.-</text:span></text:p>
      <text:p text:style-name="P1"><text:span text:style-name="T17">Через пару минут я уже мылил волосы и насвистывал некую мелодию. Катя наклонившись над раковиной поправляла макияж. Нас разделяла только ткань завесы. </text:span></text:p>
      <text:p text:style-name="P1"><text:span text:style-name="T17">- Кать, может спинку мне потрешь?- изнутри торчала только макушка в пене.- Я сам не достану.-</text:span></text:p>
      <text:p text:style-name="P1"><text:span text:style-name="T17">- Что? -</text:span></text:p>
      <text:p text:style-name="P1"><text:span text:style-name="T17">- Ну мы могли бы.- я расплылся в улыбке.</text:span></text:p>
      <text:p text:style-name="P1"><text:span text:style-name="T17">-Я поняла. Сейчас.-</text:span></text:p>
      <text:p text:style-name="P1"><text:span text:style-name="T17">Она повернулась ко мне запустила руку в мою мыльную голову и отодвинула завесу в сторону. Второй же скользнула к крану.</text:span></text:p>
      <text:p text:style-name="P1"><text:span text:style-name="T17">- Чёрт!- я отпрыгнул в сторону от холодного потока, прикрываясь шторой что сорвал.</text:span></text:p>
      <text:p text:style-name="P1"><text:span text:style-name="T17">- Милый, там мыло за ушами.- закатилась смехом она.</text:span></text:p>
      <text:p text:style-name="P1"><text:span text:style-name="T17">Я ушел обиженный на кухню к стиральной машине что закончила отжим моих постиранных вещей.</text:span></text:p>
      <text:p text:style-name="P1"><text:span text:style-name="T17">Чуть позже мы встретились в коридоре. Я закрыл рюкзак и накинул его на плечо, открыл дверь и жестом пригласил её вперёд.</text:span></text:p>
      <text:p text:style-name="P1"><text:span text:style-name="T17">- Если я воображаемая меня не жалко?- она стояла и ожидала реакции.</text:span></text:p>
      <text:p text:style-name="P1"><text:span text:style-name="T17">Да, настоящая Катя так себя не вела. Я выдохнул и прошел в подъезд.</text:span></text:p>
      <text:p text:style-name="P1"><text:span text:style-name="T17">- Стой.- она схватила меня за плечо и развернула.- дальше я не пойду.-</text:span></text:p>
      <text:p text:style-name="P1"><text:span text:style-name="T17">- Что? Почему?-</text:span></text:p>
      <text:p text:style-name="P1"><text:span text:style-name="T17">Она показала на лучи света падающие через окно. Цветы уже засохли и бросали мелкую тень.</text:span></text:p>
      <text:p text:style-name="P1"><text:span text:style-name="T17">- До того как всё это началось ты вел ночной образ жизни.- разьяснила моя спутница.- Твой организм адаптировался и в светлое время суток твой мозг не способен полноценно работать. Днём меня не будет.-</text:span></text:p>
      <text:p text:style-name="P1"><text:span text:style-name="T17">Я задумчиво изучал плитку этажа отражающую свет. То есть она появляется только по ночам?</text:span></text:p>
      <text:p text:style-name="P1"><text:span text:style-name="T17">- А я-то уже думал что имею честь общаться с вампиром.-Я обернулся, но ни кого не было.</text:span></text:p>
      <text:p text:style-name="P1"><text:span text:style-name="T17">- До вечера наверное.- произнес я подъезду</text:span></text:p>
      <text:p text:style-name="P1"><text:span text:style-name="T17"/></text:p>
      <text:p text:style-name="P1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