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text:span text:style-name="T1">Совсем один.</text:span></text:p>
      <text:p text:style-name="P1"><text:span text:style-name="T1">-Боже, я остался совсем один. Ни друзей ни родственников, ни соседей ни коллег. Яхуууу!!!- Солнце уже садилось за горизонт. А я перебирал в голове варианты своих действий. Абсолютная свобода пьянит. Телевизор трёт тишину белым шумом. Еще раз пролистал каналы. Нет. Пусто. Я ни как не могу поверить тому что случилось. Как же я поступлю со своей жизнью?</text:span></text:p>
      <text:p text:style-name="P1"><text:span text:style-name="T1"/></text:p>
      <text:p text:style-name="P2"><draw:frame text:anchor-type="as-char" svg:width="131.87mm" svg:height="86.15mm" style:rel-width="scale" style:rel-height="scale"><draw:object-ole xlink:href="OleObj1"/><draw:image xlink:href="ObjectReplacements/OleObj1"/></draw:frame><text:span text:style-name="T1"/></text:p>
      <text:p text:style-name="P2"><text:span text:style-name="T1">"Время отрываться."</text:span></text:p>
      <text:p text:style-name="P2"><text:span text:style-name="T1">Я хотел поехать на работу. Показалось - здравой мыслью. "Может это недоразумение? Ошибка?" Даже если нет, это магазин с огромным складским помещением. Местного запаса еды, выпивки и табачки мне хватило бы на довольно внушительный срок. Но... зачем? Я самый последний человек на земле. Первый день моей безграничной свободы и я отправлюсь на рабочее место? Да ни за что.</text:span></text:p>
      <text:p text:style-name="P2"><text:span text:style-name="T1">В ранец отправляется 2 бутылки пива, пачка русского стиля, зажигалка zippo и ключи. "Хотя зачем мне ключи? Будто кто-то придет и ограбит меня." От этой мысли даже смешно стало. Наушники, айпод и в коридоре:"Нин, вернусь поздно. Хотя может и не вернусь." Пустая комната мне не ответила. Мне будет её не хватать.</text:span></text:p>
      <text:p text:style-name="P2"><text:span text:style-name="T1">На улице уже село солнце. Что бы не тратить время я сел на велосипед и отправился за город. По пути меня одолел лёгкий голод и я остановился у бензоколонки. Там как будто специально меня ждал бензовоз. Словно одержимый я бросил велосипед и полез в кабину. Половина цистерны. Мне хватит с лихвой. Через пол часа я был уже в черте города. Пиво кончилось. Смешно. Всего пара часов, а я уже нарушил большую часть Российского законодательства. Нужно заглянуть в пивную скважину. Говорят там повальные скидки на весь ассортимент. Теперь у меня есть ящик эля "Синяя борода" и пятидесяти литровая кега ирландского. Я вытаскиваю все манекены из всех магазинов развлекательного комплеса "Сенеж" случайным образом расставляю их на территории площади. Обильно поливаю из трубы каждый метр моей площадки бензином. Выбиваю дверь склада, и достаю запасы фейерверков и размещаю их на сцене. Аппаратура подключена, почти все бутылки опустошённы. Последняя бутылка улетает в импровизированную толпу.</text:span></text:p>
      <text:p text:style-name="P2"><text:span text:style-name="T1">-Let's go!- Колонки взвизгивают от басов. Я полуголый прыгаю по сцене и что есть мочи ору песни из моего плейлиста. Я рок-звезда. Вся слава достаётся мне. Манекены в восторге. И вот уже первые ехидные лучи солнца прорывают завесу тьмы. Нажав ногой на педаль и вокруг раздаются хлопки. Вспышки, разноцветные огни, волшебство момента и по среди него я. Я. Я и только я. Центральная площадь в огне вместе с моей публикой. Музыка затихает. Солнце встало. Запах паленной пластмассы тяжело повис в воздухе.</text:span></text:p>
      <text:p text:style-name="P2"><text:span text:style-name="T1">Я устал и хочу отдохнуть. Взрыв неожиданный и громкий. Ноги подкосились и я упал на колени. Уши налились кровью. Рядом на огромной скорости пролетает кега и врезавшись в стену отлетает на пол сцены. Далее она крутиться и под давлением выдаёт струю пива. Редкие хлопки огненных шаров, запах пластмассы и хмеля. Я здесь рок-звезда. Я теперь пуп земли.</text:span></text:p>
      <text:p text:style-name="P2"><draw:frame text:anchor-type="as-char" svg:width="134.83mm" svg:height="83.61mm" style:rel-width="scale" style:rel-height="scale"><draw:object-ole xlink:href="OleObj2"/><draw:image xlink:href="ObjectReplacements/OleObj2"/></draw:frame><text:span text:style-name="T1"/></text:p>
      <text:p text:style-name="P2"><text:span text:style-name="T1">В госях у бабушки.</text:span></text:p>
      <text:p text:style-name="P2"><text:span text:style-name="T1">Шесть утра. Уши кровоточат. Скорее всего повреждены барабанные перепонки. Может в больницу? Зачем? Я не врач и мне ни кто не поможет.Я один тут. Кожа липкая от пота хмеля и солода. Запах уже устоялся. Спать хочется. Глаза болят и отчетливо чувствую как отекают. Площадь уже догорела. Только лужи плавленной пластмассы с клубами черного дыма остались. Одиноко. Смешно. При наличии семи миллиардов людей я умудрялся быть один. Считал себя лишним, вот и стал единственным. Уже не важно. Не время валяться.<text:s text:c="2"/>Ведь у меня всегда был человек, который любил меня не смотря ни на что. Как она? Нужно срочно навести её. Я вскакиваю как окрылённый и отправляюсь к ней.</text:span></text:p>
      <text:p text:style-name="P2"><text:span text:style-name="T1">"А может она всё еще здесь? Может всё-таки это всё не правда?"</text:span></text:p>
      <text:p text:style-name="P2"><text:span text:style-name="T1">- Ты сам себя слышишь? Сутки в городе и уже перешел от вандализма до анархии, но тебя ни кто не остановил. Дом, бензоколонка, Тц "Сенеж" и центральная площадь города. Очнись, ты один.- Голос в моей голове не по-детски раздражен.</text:span></text:p>
      <text:p text:style-name="P2"><text:span text:style-name="T1">Надо протрезветь и привести себя в порядок. Прошел час. Вот я стою на лестничном проеме перед квартирой моей дорогой Ба. Мне бы собраться с мыслями. Чувства превозмогают над разумом. Я никогда не был особо верующим, но именно в этот момент бубня себе под нос с моих губ сошла Отче наш. Урезанная, наспех и со спутанными предложениями. По истечению моей надругательской попытки быть хорошим христианином чудо не заставило себя долго ждать. Громкий звук и мои перепонки вновь зазвенели. Перед моим лицом пронеслась деревянная дверь напротив. Срикошетила от квартиры бабушки и с грохотом упала на подъездную плитку. Хруст и треск дерева в огне. Мгновение, я уже жму ручку. Не открывается. Бабуля ни когда не закрывалась, если была там. Родственники купили стальную для безопасности, но пожилому человеку всё равно. Дергаю ручку как сумасшедший. Она поддалась. Мешает деревянна погорельцев. В спину бьет поток горячего воздуха. Выпихиваю ногой препятствие и оно скользит по ступеням. Я уже не уверен что хочу что бы она была внутри. Но в любом случае я должен узнать судьбу моих родственных уз. Я закрываю входную дверь за собой.</text:span></text:p>
      <text:p text:style-name="P2"><text:span text:style-name="T1">- Бабуль! Ба! Бабуля!!? - крик заполнил собой квадратные метры.</text:span></text:p>
      <text:p text:style-name="P2"><text:span text:style-name="T1">Когда мир изолируется от вас<text:s text:c="2"/>начинаешь ценить доброту её на вес золота. Я нашел в себе силы и впустил в себя доброту и прощение. Сейчас, как и ранее у меня есть только я и мои воспоминания. Что бы не случилось у меня есть Солнце, бабушка и Кетари. Солнцу всё равно кто я есть. Плохой, добрый, пьяный, грустный. Оно дарит себя безвозмездно. Я для бабули всё еще ребенок, а ей для меня по-прежнему 60 лет. Всё еще молода духом и чиста душой. Кетари научила меня быть человеком. Хоть мы больше не общаемся, но я помню её человечность и этого мне хватит.</text:span></text:p>
      <text:p text:style-name="P2"><text:span text:style-name="T1">Бабушки не было. Общая комната, балкон, кухня и ванна. Скорее всего её постигла участь, как и остальных. Стало тоскливо. Наконец наступила определенность. Нужно перевести дух. Сидя на диване я прикрываю руками уши. Ба хранила коробку с медикаментами под кроватью. Там-то я и взял бинты. Временная перевязка на голову что бы уши не наполнялись кровью. Пара громких гласных дабы проверить слух. Могло быть и хуже. Всё еще липкий. Надо ополоснуться. В ванной обтираясь влажным полотенцем я раздумывал куда же попали все пропавшие. Рай? Ад? Другое измерение? Мир? Время? Может это я выпал из жизни? Не кому дать ответ на этот вопрос. Я достаю из шкафа рубашку в клетку что она хотела мне подарить и одеваю её.</text:span></text:p>
      <text:p text:style-name="P2"><text:span text:style-name="T1">- Спасибо, бабуль.- обреченно прошептал.</text:span></text:p>
      <text:p text:style-name="P2"><text:span text:style-name="T1">Время покидать этот дом. Открыв дверь я вижу соседскую двушку всю в огне, сгоревшую до черных углей. Уже собирался уходить как глаз зацепился за что-то странное. Какой-то очень странный кусок не известного происхождения торчал из входа в комнату. Весь обугленный. Прикрыв лицо от обжигающего воздуха я вошел во внутрь. Сам не знаю почему, но мне необходимо было узнать что это. Перешагиваю огненно-красные угли я подошел ближе и нагнулся что бы лучше рассмотреть. Это была рука. Человеческая рука. В коридорном проеме лежал труп соседки. Дольше осматривать я не решился. Квартира начала буквально разваливаться у меня под ногами.</text:span></text:p>
      <text:p text:style-name="P2"><text:span text:style-name="T1">Уже на улице переведя дух, картина начала проясняться. У соседки было слабое сердце. Похоже её схватил сердечный приступ. А газ в этот момент был включен. Значит если умираешь до пропажи твой труп остаётся. Это очень мрачный, но логичный факт. Что мне это даёт? Пока не чего. "Бабуль, где бы ты сейчас не была надеюсь у тебя всё хорошо!"</text:span></text:p>
      <text:p text:style-name="P2"><text:span text:style-name="T1">Мне необходимо определиться что делать дальше.</text:span></text:p>
      <text:p text:style-name="P2"><draw:frame text:anchor-type="as-char" svg:width="132.50mm" svg:height="82.13mm" style:rel-width="scale" style:rel-height="scale"><draw:object-ole xlink:href="OleObj3"/><draw:image xlink:href="ObjectReplacements/OleObj3"/></draw:frame><text:span text:style-name="T1"/></text:p>
      <text:p text:style-name="P2"><text:span text:style-name="T1">От бара до больницы.</text:span></text:p>
      <text:p text:style-name="P2"><text:span text:style-name="T1">Мне снился сон. Словно всё как прежде. Купаж фантазий и рутины. Работа, дом, работа, дом и так далее, и вновь. Как раньше. Паллеты, ящики, товары, накладные, акты, штампы. И ни грамма цельности. Ни йоты человечности. Хоть и было четкое осознание происходящего, но здесь всё в корне поменялось. Что здесь было не так. Меня ждало то, чего ни каким образом не ожидал. Меня ждала она. В тошно-желтом свете обоев, со стойким ароматом домашней еды и парфюма, она зовет меня на кухню. Я подхожу, тихо и озадаченно чтобы обнять её сзади. В руках она держит красное вино. Видимо, на ужин. И тщетно пытается её открыть. Мои же сами потянулись обхватить её талию.<text:s text:c="2"/>Она испуганно подпрыгивает от неожиданности, и вино выскальзывает из её ладоней.</text:span></text:p>
      <text:p text:style-name="P2"><text:span text:style-name="T1">Звук разбитого стёкла наполняет уши.<text:s text:c="2"/>Я не уверен что точно различаю настоящее и сон.<text:s text:c="2"/>Отчетливый запах виски режет ноздри. Лицо словно припечаталось к барной стойке. Осколки JD на полу и лужа чайного цвета медленно заполняет пространство. Кафе<text:s/></text:span><text:span text:style-name="T2">«</text:span><text:span text:style-name="T3">Шатры</text:span><text:span text:style-name="T4">».<text:s/></text:span><text:span text:style-name="T5">Когда-то это место бурлило жизнью каждую ночь. Сейчас же, в полдень, я первый и последний посетитель, директор и сам себе персонал. Голова дико раскалывается на мелкие кусочки и словно набита иголками. Когда человек останется один, у него появляется куча свободного времени. Нам торопиться некуда, так что можно не покидать<text:s/></text:span><text:span text:style-name="T6">«</text:span><text:span text:style-name="T7">Трипланд</text:span><text:span text:style-name="T8">»<text:s/></text:span><text:span text:style-name="T9">ещё долгое время. Я пробыл здесь уже порядка недели. Трип-хоп на всю мощь колонок так, что у соседнего дома культуры стёкла треснули. Мясо на вертеле в центре танцпола. И я, удувшись ганжи местных, прыгаю вокруг костра полуголый в краске и с медовым JD в руках. Я - вождь краснокожих, и это - мой вигвам. Теперь это - моя земля. Вот так я проводил досуг, будучи в самом злободневном месте города. Презирал это заведение. Каждый день возвращаясь домой, мне обязательно попадались пара пьяных и разгоряченных приезжих. Бесконечный поток вечеров, сплошь сплетённых из драк, выпивки и пафосных армян. Я проснулся окончательно. Прошёл в комнату для сотрудников и привёл себя в порядок. Умылся, стёр краску с тела. Двуглавый орёл на груди изначально смотрелся на уровне третьеклассника, а спустя время активности одурманенного тела, вообще походил на бурое месиво. Закончив, я вытер себя кухонным полотенцем и бросил его в раковину. Кому теперь какое дело? Далее свежемолотый капучино собственного приготовления за стойкой.<text:s text:c="2"/>На этот раз бармен не забыл про корицу. Похмелье отступает. Сбросил чашку в раковину. Мне стало неудобно. Являясь единственным человеком на километры, а то и в мире, рамки морали, не нужны. Но я мне хватает постоянного носа перед глазами. Гениталии - это уже через край. Немного порывшись в гримерке, я нашёл комплект одежды. А на кухне стояла малогабаритная стиральная машина. Сразу видно<text:s/></text:span><text:span text:style-name="T10">–</text:span><text:span text:style-name="T11"><text:s/>эхо не самых лучших дней кафе.<text:s text:c="2"/>Пока машина стирает упоминания на одежде от владельца. Я вернулся в зал. Как же я ненавидел это заведение.</text:span></text:p>
      <text:p text:style-name="P2"><text:span text:style-name="T11">К моменту окончания стирки все двери и окна были закрыты. Вещи готовы: белая рубашка, галстук, чёрный и тонкий, чёрные брюки и лакосты. На столе менеджера мне попались авиаторы Ray Ban. </text:span></text:p>
      <text:p text:style-name="P2"><text:span text:style-name="T11">"Чёрт, а мужика отличный вкус..." </text:span></text:p>
      <text:p text:style-name="P2"><text:span text:style-name="T11"><text:s/>На полу лежало синее платье и клатч с толстой цепью вместо ремешка. Из сумочки выпадает Iphone пятый и обручальное кольцо. Сначала я не предал этому значения. Моя цель - аудиозаписи в контакте. Но увиденное повергло меня в шок. Хозяйка платья отсылала свои фото не только мужу. Есть парочка снимков, где на ней только загар и татуировки. И получатель отнюдь не "Зайка". С бара я забираю биту для бейсбола и упаковку 6 штук CORONA Extra, 0,355л. И выхожу на улицу. Солнце в зените. Воздух тяжёлый, горячий и сухой. Я планирую обойти весь Солнечногорск за сутки: вокзалы, площадь, район Бастилии. Старое и новое Рекинцо и остановиться в ЦРБ. Может быть, где-то я всё же найду людей, следы их пребывания или хотя бы приближусь к истине того что случилось. Но сначала…</text:span></text:p>
      <text:p text:style-name="P2"><text:span text:style-name="T11">Я оборачиваюсь назад и пристально обвожу взглядом своё бывшее пристанище.</text:span></text:p>
      <text:p text:style-name="P2"><text:span text:style-name="T11">- Спасибо.</text:span></text:p>
      <text:p text:style-name="P2"><text:span text:style-name="T11">Наученный горьким опытом, мой шаг значительно ускорился. Через десять минут я услышал глухой хлопок. 5 часов понадобилось четырём плитам, чтобы заполнить газом всё от пола до потолка. По-моему, я даже видел, как вылетел пылающий стул через крышу. </text:span></text:p>
      <text:p text:style-name="P2"><text:span text:style-name="T11">Автомобили с личными вещами в салоне, где-то комплекты одежды на тротуарах. На моём пути не попадалось ни единственного упоминания жизни. На центральной площади лишь кучи сожженой пластмассы грели моё естество. Далее центральный рынок. Крытый базар. На прилавках лежали свиные головы. Здесь и без того стоял тяжёлый запах крови, а сейчас они уже начали гнить и превратились в рассадник мух. Никто в здравом уме не стал бы здесь находиться. Вот и я решил не задерживаться. Вечный огонь. Память погибшим при наступлении немцев. Мы боролись за жизнь, но жизнь уже покинула это место. Благо, моё одиночество скрашивал мой плейлист аудиозаписей.</text:span></text:p>
      <text:p text:style-name="P2"><text:span text:style-name="T11">К концу дня от упаковки осталось лишь одна бутылка и та наполовину. Я стоял напротив центрального входа в приёмный покои.</text:span></text:p>
      <text:p text:style-name="P2"><text:span text:style-name="T11"/></text:p>
      <text:p text:style-name="P2"><draw:frame text:anchor-type="as-char" svg:width="135.04mm" svg:height="83.40mm" style:rel-width="scale" style:rel-height="scale"><draw:object-ole xlink:href="OleObj4"/><draw:image xlink:href="ObjectReplacements/OleObj4"/></draw:frame><text:span text:style-name="T11"/></text:p>
      <text:p text:style-name="P2"><text:span text:style-name="T11">Фауна городского типа.</text:span></text:p>
      <text:p text:style-name="P2"><text:span text:style-name="T11">На протяжении всего пути я не встретил ни одной души. Ни упоминания. Только редкие кучи вещей от жителей. Стоя перед входом в приемный покой, рассматривая окна каждого этажа, меня грело что может быть здесь спрятался хоть один оставшийся в живых. Меня посетила мысль:"Если остались мертвые, то вероятно что человек при смерти, мог не покинуть это место." Эта идея придавала мне оптимизма. И я направился во внутрь. </text:span></text:p>
      <text:p text:style-name="P2"><text:span text:style-name="T11">Стены из камня ни когда на моей памяти не нагревались. Даже в +35 больничный комплекс умудрялся оставаться холодным лабиринтом. По обычаю, в воздухе царил кислый запах хлорки и сладко-приторный медикаментов. Мои вопли наполнили каждую палату и каждый кабинет. Но ни кто не отозвался. Только халаты по полу, капельницы и гипсы оставшиеся от переломанных больных. Это место и раньше давило на психику, но теперь в пустоте этих помещений особенно резко ощущается одиночество. Словно не люди мир покинули, а именно меня. Тоска селится внутри. </text:span></text:p>
      <text:p text:style-name="P2"><text:span text:style-name="T11">Через 20мин. </text:span></text:p>
      <text:p text:style-name="P2"><text:span text:style-name="T11">На мне очки в чёрной оправе докторский халат и бейдж "Доктор Мать Его Кокс." Я разгоняю скуку катаясь по коридорам на инвалидном кресле и тараня каталки. Цитируя доктора Хауса, Кокса и Быкова наполняю комплекс жизнью. Селфи рентгеном, виски из капельниц и гостями разноцветные пилюли. День подходит к концу. Я пьяный и ватный от таблеток тихо еду в каталке и грязном халате. Неожиданно она встряла. Левое колесо запуталось в чем-то. Я опускаю руки и рву это полотно. В моих руках оказался кусок платья. Чертовски знакомый узор. Абстрактные лица теплыми цветами. На кафеле остался лежать тонкий пояс и клатч. Я раньше уже видел этот наряд. Легкое, практически воздушное.</text:span></text:p>
      <text:p text:style-name="P2"><text:span text:style-name="T11">- Чёрт! - упало камнем. Не вставая я потянул за ремешок сумки. Да. Это её Iphone.</text:span></text:p>
      <text:p text:style-name="P2"><text:span text:style-name="T11">Баранова пять. Солнце пекло из последних сил, и комары размером с кулак не давали покоя.</text:span></text:p>
      <text:p text:style-name="P2"><text:span text:style-name="T11">"Лучше бы они исчезли."</text:span></text:p>
      <text:p text:style-name="P2"><text:span text:style-name="T11">Третий этаж. Её квартира. У нее была кошка по имени Тося. Может я предался ностальгии, а может чувства взяли вверх, но надеялся на то что питомец всё еще там, жив и голоден. Ключ у меня уже был. Дверь поддалась. И меня окатил застоявшийся воздух. В помещении витал затхлый воздух холодильных камер. Внутри никого. Ни следа четвероногой. </text:span></text:p>
      <text:p text:style-name="P2"><text:span text:style-name="T11">- Мы познакомились в яслях и стали более близкими подругами в садике.- рассказывала мне наша общая знакомая.Я прошелся по комнате и открыл ставни настежь. Огромный сервант с книгами хрусталем. Я рассматривал каждую деталь. Может я нашел бы что-либо полезное, а может пытался уловить быт и эмоции хозяйки. Немного позже я нашел магнитофон и квадратные метры наполнилась классической музыкой. В наше время редко кто может оценить музыку Пахельбеля или Вивальди. Это придавало ей изюминки, а сейчас успокаивало меня. По шкафам была лишь одежда с открытыми ногами. Отлёживался классический стиль. И к каждому платью можно было подобрать украшение. У неё всегда была умение подчеркнуть свою красоту и элегантность. Лёгкость и уверенность, очарование и величественность. Это то что отличало её от массы. Мне будет не хватать её. Мы ни когда не проводили много времени вместе. И даже обидно что теперь мы не увидимся. Вечерело и усталость давала о себе знать. Хоральная прелюдия походит к концу. Карусель воспоминаний уже сбавляет обороты. На кухне уже закипел чайник. Чёрный чай с сахаром поднимет мне настроение. Чашка горячего и пару сигарет на фоне заката. Вот что мне нужно. На улице уже стемнело. Где-то лаяли дворовые собаки. Я проголодался и решил открыть холодильник. Сразу после открытия по носу ударил вонь от плесени. Фрукты и овощи сгнили. Собрав всё в пакет и протерев полки, я решил выбросить мусор пока чай остывает. На улице топая к мусорным бакам, я обратил внимание что вокруг всё стихло. Слишком тихо. За мусорным баком было слышно шуршание. Сначала я подумал что это крыса пытается поживиться.И тут тишину разорвало рычание. Из-за изгороди медленно появился силуэт. Голодавшая бездомная собака. Навострила уши и оголила свои белые клыки. Рычание сухое потрескивающие поселилось внутри. И я остолбенел от страха. Животное учуяло это чувство и голод потянул её ко мне. Я смотрел, как голодное мохнатое безумие приближается тяжело дыша. Время словно растянулось. Через мою голову в секунду пронеслись миллионы мыслей.</text:span></text:p>
      <text:p text:style-name="P2"><text:span text:style-name="T11">"Беги!!!" </text:span></text:p>
      <text:p text:style-name="P2"><text:span text:style-name="T11">Я бросил в псину мешок с мусором и что есть сил устремился к подъезду. Я бежал не чувствуя усталость. Словно над ухом слышалось тяжёлое собачье дыхание. В этом смерче звуков я выловил как уронил из кармана ключи. Домофон закрыт. И пёс уже предвкушает мою плоть. Я слышу его лапы за своей спиной. Я разворачиваюсь и бью его носком ноги по челюсти. Пёс отлетает и падает на бок. Я машинально вырываю дверь и забегаю во внутрь подъезда. Кровь бьёт в висках, и сердце стучит как поршень. Будучи в квартире я заперся. Мало что. Сел на кухне за стол. Пару глубоких вздохов. Я успокоился и перестал трястись от страха. </text:span></text:p>
      <text:p text:style-name="P2"><text:span text:style-name="T11">Я не помню что бы убирал чашку. </text:span></text:p>
      <text:p text:style-name="P2"><text:span text:style-name="T11">Я услышал голос. Сзади. Он позвал меня по имени. </text:span></text:p>
      <text:p text:style-name="P2"><text:span text:style-name="T11">-Бл*ть- Я отпрыгнул от стола уронив его. </text:span></text:p>
      <text:p text:style-name="P2"><text:span text:style-name="T11">Передо мной…</text:span></text:p>
      <text:p text:style-name="P2"><draw:frame text:anchor-type="as-char" svg:width="132.29mm" svg:height="67.10mm" style:rel-width="scale" style:rel-height="scale"><draw:object-ole xlink:href="OleObj5"/><draw:image xlink:href="ObjectReplacements/OleObj5"/></draw:frame><text:span text:style-name="T11"/></text:p>
      <text:p text:style-name="P2"><text:span text:style-name="T11">Не один.</text:span></text:p>
      <text:p text:style-name="P2"><text:span text:style-name="T11">Передо мной была она. Катя. В своём платье абстрактного рисунка из разноцветных лиц. Она пристально смотрела на меня игриво улыбаясь. В руках у неё была чашка с чаем, который я заваривал для себя.</text:span></text:p>
      <text:p text:style-name="P2"><text:span text:style-name="T11">- Классно ты с ними.- начала она.</text:span></text:p>
      <text:p text:style-name="P2"><text:span text:style-name="T11">- Что?- еле слышно выдавил я.</text:span></text:p>
      <text:p text:style-name="P2"><text:span text:style-name="T11">- С собаками.- она отпила из чашки.- Давно мы не виделись.-</text:span></text:p>
      <text:p text:style-name="P2"><text:span text:style-name="T11">- Как?- я оглянулся по сторонам, не веря тому что здесь есть кто-то кроме меня.</text:span></text:p>
      <text:p text:style-name="P2"><text:span text:style-name="T11">- Не важно. Важно что мы теперь будем делать.- Она наклонилась ко мне и пристально заглянула в мои глаза.-У тебя есть план?-</text:span></text:p>
      <text:p text:style-name="P2"><text:span text:style-name="T11">- Если честно, мною как будто управляют. Я не рассчитывал найти кого-либо. Тем более тебя.-</text:span></text:p>
      <text:p text:style-name="P2"><text:span text:style-name="T11">Она скромно заулыбалась и от этой улыбке мне стало не по себе:<text:s/></text:span><text:span text:style-name="T12">«</text:span><text:span text:style-name="T13">Ещё не понял кто я?</text:span><text:span text:style-name="T14">»</text:span></text:p>
      <text:p text:style-name="P2"><text:span text:style-name="T14">-<text:s/></text:span><text:span text:style-name="T15">Дьявол?- с долей иронии выпалил я и улыбнулся самой идиотской улыбкой.</text:span></text:p>
      <text:p text:style-name="P2"><text:span text:style-name="T15">Катя смотрела мне прямо в лицо всем своим обликом демонстрируя серьёзность. Она достала кухонный нож из стола. Что-то в ней было не так. Словно это и не она вовсе. От неё веяло каким-то холодом и озлобленностью. Я ни когда не предполагал что она может быть такой.</text:span></text:p>
      <text:p text:style-name="P2"><text:span text:style-name="T15">- Я нашел твою одежду и телефон.-</text:span></text:p>
      <text:p text:style-name="P2"><text:span text:style-name="T15">- Я видела.- перебила она. На ней было именно то самое платье, что осталось в больнице.</text:span></text:p>
      <text:p text:style-name="P2"><text:span text:style-name="T16">«</text:span><text:span text:style-name="T17">То есть исчезнувшие люди возвращаются? Это было временное явление? Я испугался что останусь здесь #СовсемОдин на веки вечные</text:span><text:span text:style-name="T18">»</text:span></text:p>
      <text:p text:style-name="P2"><text:span text:style-name="T18">-<text:s/></text:span><text:span text:style-name="T19">Нет. Не возвращаются. Точнее не известно.-</text:span></text:p>
      <text:p text:style-name="P2"><text:span text:style-name="T19">- Тогда что? Что случи...Я сказал это в слух?-</text:span></text:p>
      <text:p text:style-name="P2"><text:span text:style-name="T19">- Я ответила на то что услышала.-</text:span></text:p>
      <text:p text:style-name="P2"><text:span text:style-name="T19">- Могу поклясться я нечего не говорил. -</text:span></text:p>
      <text:p text:style-name="P2"><text:span text:style-name="T19">Молчание нарастало вместе с напряжением. Мы были друг напротив друга. "Здесь что-то не так. Она не та за кого себя выдает." Она ставит чашку на стол и в этот момент я отталкиваю её и выбегаю в коридор. Каким-то чудом впереди , около входной двери. И я был ошарашен.<text:s/></text:span><text:span text:style-name="T20">«</text:span><text:span text:style-name="T21">Как ты?</text:span><text:span text:style-name="T22">»</text:span></text:p>
      <text:p text:style-name="P2"><text:span text:style-name="T22">-<text:s/></text:span><text:span text:style-name="T23">Ты же знаешь что я пью зеленый чай. - Она стрельнула взглядом на кухню.</text:span></text:p>
      <text:p text:style-name="P2"><text:span text:style-name="T23">Мы присели за столик и обсуждали сложившуюся ситуацию. За окном уже рассветало. Я понял что она единственный человек, которого я встретил за всё это время и пытаться убежать это не вариант. Живя в изоляции я изменился. И она тоже могла. Мы сидели лицом к лицу и всё о чём были мои мысли это о том как от меня пахнет. Пот, запах гари, бензин, перегар. Она же напротив была в своем привычном виде. Естественный макияж, большие ясные глаза, подведённые для глубины взгляда и волосы аккурат убранные назад. Одежда чистая и выстиранная, даже не единой складки.<text:s/></text:span><text:span text:style-name="T24">«</text:span><text:span text:style-name="T25">Не возможно. Нельзя пробыть на этой шальной планете и выглядеть, словно только из дома в гости.</text:span><text:span text:style-name="T26">»</text:span></text:p>
      <text:p text:style-name="P2"><text:span text:style-name="T26">-<text:s/></text:span><text:span text:style-name="T27">Не та же за кого себя выдаешь. Расскажи мне! Поведай, что происходит.-</text:span></text:p>
      <text:p text:style-name="P2"><text:span text:style-name="T27">- Мои познания о происходящем не больше твоих.-</text:span></text:p>
      <text:p text:style-name="P2"><text:span text:style-name="T27">- Кто ты?- выпалил я, а она неловко улыбнулась.- Отвечай!-</text:span></text:p>
      <text:p text:style-name="P2"><text:span text:style-name="T27">- Я это мы!-</text:span></text:p>
      <text:p text:style-name="P2"><text:span text:style-name="T27">- Смеешься?-</text:span></text:p>
      <text:p text:style-name="P2"><text:span text:style-name="T27">- Ты считаешь что жить в одиночестве, убивать организм алкоголем и стимуляторами нормально?С твоей психикой будет всё в порядке после этого? Серьезно? А когда люди исчезли всё только обострилось. Тебе стало одиноко. Ром, ты сходишь с ума. Думаешь мы сидим с тобой на моей кухне и мило беседуем? На самом сидишь и пуская слюну под себя уставился в стену.-</text:span></text:p>
      <text:p text:style-name="P2"><text:span text:style-name="T27">- То есть...-</text:span></text:p>
      <text:p text:style-name="P2"><text:span text:style-name="T27">- Да меня нет. Как и людей в этом мире.- Она повернула взгляд к окну и посмотрела на горизонт.-Я не знаю что произошло, потому что ты не знаешь. Люди просто испарились. Может их забрали небеса, инопланетяне или вирусы. Да что угодно! Может бесконечное число этих "Может быть." Но я точно уверенна только в одном. Я хочу жить. И так получилось что мы делим один разум. Так что постарайся разобраться со всем этим. И выжить. Перспектива быть съеденной собакой из-за того что кто-то выпил с лихвой и уснул на улице мне лично не нравится.-</text:span></text:p>
      <text:p text:style-name="P2"><text:span text:style-name="T27">Я смотрел прямо ей в рот когда она говорила всё это. Я отчетливо слышал каждое слово. Каждый звук был прямо в моей голове. Мне казалось что с появлением живого человека вопросов станет меньше, но в итоге их стало только больше. Половину жизни я считал себя аутсайдером. Моя жизнь нечем не примечательна, но вот ты просыпаешься в один вечер и всё. Мир более не такой, как прежде. Единственная надежда земли на выживание вида и у тебя окончательно съехала крыша. Перспектива удручающая. </text:span></text:p>
      <text:p text:style-name="P2"><text:span text:style-name="T27">- Ладно.-</text:span></text:p>
      <text:p text:style-name="P2"><text:span text:style-name="T27">- Вот так просто? Ладно?- с непонимание она посмотрела на меня.</text:span></text:p>
      <text:p text:style-name="P2"><text:span text:style-name="T27">-А что мне остаётся делать...? Нам остаётся.- здесь её удивлению уже не было предела.- Хотя я знаю что я сейчас сделаю.-</text:span></text:p>
      <text:p text:style-name="P2"><text:span text:style-name="T27">-???-</text:span></text:p>
      <text:p text:style-name="P2"><text:span text:style-name="T27">- Пойду в душ. - встав из-за стола я направился в ванную комнату.- Ты выглядишь хорошо. Как всегда. Я же на твоём фоне как бомж.-</text:span></text:p>
      <text:p text:style-name="P2"><text:span text:style-name="T27">Через пару минут я уже мылил волосы и насвистывал некую мелодию. Катя наклонившись над раковиной поправляла макияж. Нас разделяла только ткань завесы. </text:span></text:p>
      <text:p text:style-name="P2"><text:span text:style-name="T27">- Кать, может спинку мне потрешь?- изнутри торчала только макушка в пене.- Я сам не достану.-</text:span></text:p>
      <text:p text:style-name="P2"><text:span text:style-name="T27">- Что? -</text:span></text:p>
      <text:p text:style-name="P2"><text:span text:style-name="T27">- Ну мы могли бы.- я расплылся в улыбке.</text:span></text:p>
      <text:p text:style-name="P2"><text:span text:style-name="T27">-Я поняла. Сейчас.-</text:span></text:p>
      <text:p text:style-name="P2"><text:span text:style-name="T27">Она повернулась ко мне запустила руку в мою мыльную голову и отодвинула завесу в сторону. Второй же скользнула к крану.</text:span></text:p>
      <text:p text:style-name="P2"><text:span text:style-name="T27">- Чёрт!- я отпрыгнул в сторону от холодного потока, прикрываясь шторой что сорвал.</text:span></text:p>
      <text:p text:style-name="P2"><text:span text:style-name="T27">- Милый, там мыло за ушами.- закатилась смехом она.</text:span></text:p>
      <text:p text:style-name="P2"><text:span text:style-name="T27">Я ушел обиженный на кухню к стиральной машине что закончила отжим моих постиранных вещей.</text:span></text:p>
      <text:p text:style-name="P2"><text:span text:style-name="T27">Чуть позже мы встретились в коридоре. Я закрыл рюкзак и накинул его на плечо, открыл дверь и жестом пригласил её вперёд.</text:span></text:p>
      <text:p text:style-name="P2"><text:span text:style-name="T27">- Если я воображаемая меня не жалко?- она стояла и ожидала реакции.</text:span></text:p>
      <text:p text:style-name="P2"><text:span text:style-name="T27">Да, настоящая Катя так себя не вела. Я выдохнул и прошел в подъезд.</text:span></text:p>
      <text:p text:style-name="P2"><text:span text:style-name="T27">- Стой.- она схватила меня за плечо и развернула.- дальше я не пойду.-</text:span></text:p>
      <text:p text:style-name="P2"><text:span text:style-name="T27">- Что? Почему?-</text:span></text:p>
      <text:p text:style-name="P2"><text:span text:style-name="T27">Она показала на лучи света падающие через окно. Цветы уже засохли и бросали мелкую тень.</text:span></text:p>
      <text:p text:style-name="P2"><text:span text:style-name="T27">- До того как всё это началось ты вел ночной образ жизни.- разьяснила моя спутница.- Твой организм адаптировался и в светлое время суток твой мозг не способен полноценно работать. Днём меня не будет.-</text:span></text:p>
      <text:p text:style-name="P2"><text:span text:style-name="T27">Я задумчиво изучал плитку этажа отражающую свет. То есть она появляется только по ночам?</text:span></text:p>
      <text:p text:style-name="P2"><text:span text:style-name="T27">- А я-то уже думал что имею честь общаться с вампиром.-Я обернулся, но ни кого не было.</text:span></text:p>
      <text:p text:style-name="P2"><text:span text:style-name="T27">- До вечера наверное.- произнес я подъезду.</text:span></text:p>
      <text:p text:style-name="P3"><text:span text:style-name="T27"/></text:p>
      <text:p text:style-name="P3"><text:span text:style-name="T27"/></text:p>
      <text:p text:style-name="P3"><text:span text:style-name="T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